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nnepanelenframe op de grond, in de agrarische bestemming achter de woning aan De Bothweg 1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e Bothweg 15, het plaatsen van een zonnepanelenframe op de grond, in de agrarische bestemming achter de woning, verzonden 11-0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onnepanelenframe op de grond, in de agrarische bestemming achter de woning aan De Bothweg 15 te Harreveld</meta:user-defined>
    <meta:user-defined meta:name="DCTERMS.W3CDTF/DCTERMS.available">2023-01-19</meta:user-defined>
    <meta:user-defined meta:name="DCTERMS.W3CDTF/OVERHEIDop.jaargang">2023</meta:user-defined>
    <meta:user-defined meta:name="OVERHEIDop.publicationIssue">24109</meta:user-defined>
    <meta:user-defined meta:name="OVERHEIDop.GmbID/DC.identifier">gmb-2023-24109</meta:user-defined>
    <meta:user-defined meta:name="OVERHEIDop.versieInformatie"/>
  </office:meta>
</office:document-meta>
</file>