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sluitingstijden op 15 juni, 28 juli, 30 september, 28 oktober en 24 november  2023 aan Broekstraat 25A 5688J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1-05-2023 een vergunning APV-Bijzondere wet verleend. De gemeente geeft hiermee toestemming voor het verruimen sluitingstijden op 15 juni, 28 juli, 30 september, 28 oktober en 24 november 2023, aan Broekstraat 25A 5688JX Oirschot. Het kenmerk van de gemeente voor deze zaak is 0823404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108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8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8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40462</meta:user-defined>
    <meta:user-defined meta:name="DCTERMS.abstract">verruimen sluitingstijden op 15 juni (1e), 28 juli (2e) , 30 september (3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verruimen sluitingstijden op 15 juni, 28 juli, 30 september, 28 oktober en 24 november  2023 aan Broekstraat 25A 5688JX Oirschot</meta:user-defined>
    <meta:user-defined meta:name="DCTERMS.W3CDTF/DCTERMS.available">2023-06-02</meta:user-defined>
    <meta:user-defined meta:name="DCTERMS.W3CDTF/OVERHEIDop.jaargang">2023</meta:user-defined>
    <meta:user-defined meta:name="OVERHEIDop.publicationIssue">241083</meta:user-defined>
    <meta:user-defined meta:name="OVERHEIDop.GmbID/DC.identifier">gmb-2023-241083</meta:user-defined>
    <meta:user-defined meta:name="OVERHEIDop.versieInformatie"/>
  </office:meta>
</office:document-meta>
</file>