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en bestemmingsplan 'Scheldekwartier, Aan de Singel’</text:p>
      <text:section text:name="regeling_id1-3-2" text:style-name="regeling">
        <text:section text:name="aanhef_id1-3-2-1" text:style-name="aanhef">
          <text:section text:name="preambule_id1-3-2-1-1" text:style-name="preambule">
            <text:p text:style-name="al"/>
            <text:p text:style-name="al">Burgemeester en wethouders van de Gemeente Vlissingen maken, ingevolge de artikelen 3.8 van de Wet ruimtelijke ordening (Wro) bekend dat de gemeenteraad in zijn vergadering van 25 mei 2023 het bestemmingsplan 'Scheldekwartier, Aan de Singel’heeft vastgesteld;</text:p>
            <text:p text:style-name="al"/>
            <text:p text:style-name="al">Het vastgestelde bestemmingsplan, het raadsbesluit en de bijlagen zijn digitaal te raadplegen via de website www.ruimtelijkeplannen.nl. De meest eenvoudige wijze van raadplegen op deze website is het selecteren van het tabblad bestemmingsplannen, vervolgens het tabblad ID selecteren en daar invullen: NL.IM- RO.0718.BPSN12-VG01. De bij het bestemmingsplan behorende stukken zijn tevens te raadplegen in het elektronisch Gemeenteblad via www.vlissingen.nl/bekendmakingen</text:p>
            <text:p text:style-name="al"/>
            <text:p text:style-name="al">
            <text:span text:style-name="nadrukvet">Bestemmingsplan</text:span>
          </text:p>
            <text:p text:style-name="al">Het bestemmingsplan bevat de gronden waar de het voormalig Prins Glas – Edelweis gevestigd waren, begrenst door de Van Dishoeckstraat, Paul Krugerstraat, De Kota Baroestraat en de Singel in de Scheldewijk. </text:p>
            <text:p text:style-name="al"/>
            <text:p text:style-name="al">De intentie is om op deze plek 73 huur- en koopappartementen in de vrije sector te ontwikkelen. Om deze ontwikkeling mogelijk te maken, is een woonbestemming mogelijk gemaakt.</text:p>
            <text:p text:style-name="al"/>
            <text:p text:style-name="al">Dit bestemmingsplan vormt het juridisch-planologisch kader voor de ontwikkeling van 73 appartementen met bijbehorende parkeergelegenheid in het binnengebied van het appartementengebouw.</text:p>
            <text:p text:style-name="al"/>
            <text:p text:style-name="al">
            <text:span text:style-name="nadrukvet">Raadplegen</text:span>
          </text:p>
            <text:p text:style-name="al">Het vastgestelde bestemmingsplan met de bijlagen kunt u digitaal raadplegen op de website <text:a xlink:href="https://www.ruimtelijkeplannen.nl/viewer/view?planidn=NL.IMRO.0718.BPSL01-VO01" xlink:type="simple">www.ruimtelijkeplannen.nl</text:a>. De meest eenvoudige wijze van raadplegen op deze website is het selecteren van het tabblad 'Bestemmingsplannen', vervolgens het tabblad 'ID' selecteren en daar invullen 'NL.IMRO.0718.BPSN12-VG01'.</text:p>
            <text:p text:style-name="al"/>
            <text:p text:style-name="al">Ook is het plan in te zien in het stadhuis, Paul Krugerstraat 1 te Vlissingen. Algemene informatie over het Scheldekwartier vindt u op <text:a xlink:href="http://www.scheldekwartier.nl" xlink:type="simple">www.scheldekwartier.nl</text:a> </text:p>
            <text:p text:style-name="al"/>
            <text:p text:style-name="al">Met ingang van 2 juni 2023 kan door een belanghebbende gedurende een periode van zes weken (dus t/m 14 juli 2023) beroep worden ingesteld tegen het besluit. Beroep kan worden ingesteld bij de Afdeling Bestuursrechtspraak van de Raad van State, Postbus 20019, 2500 AE te ’s Gravenhage. </text:p>
            <text:p text:style-name="al"/>
            <text:p text:style-name="al">
            <text:span text:style-name="nadrukvet">Crisis- en herstelwet </text:span>
          </text:p>
            <text:p text:style-name="al">Op dit besluit is de Crisis- en herstelwet van toepassing. Dit betekent dat de belanghebbende in het beroepschrift moet aangeven welke beroepsgronden hij aanvoert tegen het besluit. Het beroep wordt niet-ontvankelijk verklaard, indien binnen de beroepstermijn geen gronden zijn ingediend. Na afloop van de termijn van zes weken kunnen geen nieuwe beroepsgronden meer worden aangevoerd. </text:p>
            <text:p text:style-name="al"/>
            <text:p text:style-name="al">Het besluit tot vaststelling van het bestemmingsplan treedt in werking met ingang van de dag, na die, waarop de beroepstermijn is verstreken, dus op 15 juli 2023. Een beroepschrift heeft geen schorsende werking. Indien binnen de beroepstermijn tevens een verzoek om voorlopige voorziening wordt ingediend bij de Voorzitter van de Afdeling Bestuursrechtspraak van de Raad van State, treedt het besluit niet in werking voordat op het verzoek is beslist.</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pan text:style-name="nadrukcur">Gemeente Vlissingen, 31 mei 2023 </text:span>
          </text:p>
            <text:p text:style-name="al"/>
            <text:p text:style-name="al"/>
          </text:section>
          <text:section text:name="ondertekening_id1-3-2-3-2">
            <text:p>Burgemeester en wethouders van Vlissingen,</text:p>
            <text:p><text:span text:style-name="deze">Namens deze,</text:span></text:p>
            <text:p><text:span text:style-name="ondertekening_naam"><text:span text:style-name="voornaam">de burgemeester, drs A.R.B. van den Tillaar </text:span><text:span text:style-name="achternaam"/></text:span></text:p>
            <text:p>de secretaris, R. Wiskerk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41073</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073</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073</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Ruimte en infrastructuur | Organisatie en beleid</meta:user-defined>
    <meta:user-defined meta:name="DC.source">N.v.t.</meta:user-defined>
    <meta:user-defined meta:name="OVERHEIDop.referentienummer">NL.IMRO.0718.BPSN12-VG01</meta:user-defined>
    <dc:language>nl</dc:language>
    <meta:user-defined meta:name="OVERHEIDop.locatietype/OVERHEIDop.gebiedsmarkering">Vlak</meta:user-defined>
    <meta:user-defined meta:name="DC.title">Vaststellen bestemmingsplan 'Scheldekwartier, Aan de Singel’</meta:user-defined>
    <meta:user-defined meta:name="DCTERMS.W3CDTF/DCTERMS.available">2023-06-02</meta:user-defined>
    <meta:user-defined meta:name="OVERHEIDop.externeBijlage">raadsbesluit|exb-2023-26995</meta:user-defined>
    <meta:user-defined meta:name="OVERHEIDop.externeBijlage">regels|exb-2023-26996</meta:user-defined>
    <meta:user-defined meta:name="OVERHEIDop.externeBijlage">verbeelding|exb-2023-26997</meta:user-defined>
    <meta:user-defined meta:name="OVERHEIDop.externeBijlage">toelichting|exb-2023-26998</meta:user-defined>
    <meta:user-defined meta:name="OVERHEIDop.externeBijlage">bijlagen bij de regels|exb-2023-26999</meta:user-defined>
    <meta:user-defined meta:name="DCTERMS.W3CDTF/OVERHEIDop.jaargang">2023</meta:user-defined>
    <meta:user-defined meta:name="OVERHEIDop.publicationIssue">241073</meta:user-defined>
    <meta:user-defined meta:name="OVERHEIDop.GmbID/DC.identifier">gmb-2023-241073</meta:user-defined>
    <meta:user-defined meta:name="OVERHEIDop.versieInformatie"/>
  </office:meta>
</office:document-meta>
</file>