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text:list-style style:name="id1-3-2-2-1-2-1-3-7-2-2">
      <text:list-level-style-bullet style:num-suffix="" text:bullet-char="​" text:level="1">
        <style:list-level-properties text:min-label-width="10mm"/>
      </text:list-level-style-bullet>
    </text:list-style>
    <text:list-style style:name="id1-3-2-2-1-2-1-3-7-2-2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2-1-3-7-2-2-1-2-1-1">
      <style:table-column-properties/>
    </style:style>
    <style:style style:family="table-column" style:parent-style-name="colspec" style:name="id1-3-2-2-1-2-1-3-7-2-2-1-2-1-2">
      <style:table-column-properties/>
    </style:style>
    <text:list-style style:name="id1-3-2-2-1-2-1-3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8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8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8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8-2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8-2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3-8-2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3-8-2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-3-8-2-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-3-11-2-2">
      <text:list-level-style-bullet text:bullet-char="-" text:level="1">
        <style:list-level-properties text:min-label-width="10mm"/>
      </text:list-level-style-bullet>
    </text:list-style>
    <text:list-style style:name="id1-3-2-2-1-2-1-3-11-2-2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1-4-1-3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8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8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8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8-2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8-2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-3-8-2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1-3-8-2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1-3-11-2-2">
      <text:list-level-style-bullet text:bullet-char="-" text:level="1">
        <style:list-level-properties text:min-label-width="10mm"/>
      </text:list-level-style-bullet>
    </text:list-style>
    <text:list-style style:name="id1-3-2-2-1-4-1-3-11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werking energieproblematiek maatschappelijke instel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besluit om: </text:span>
          </text:p>
            <text:p text:style-name="al"/>
            <text:list text:style-name="id1-3-2-1-1-3">
              <text:list-item text:style-override="id1-3-2-1-1-3-1">
                <text:number>1.</text:number>
                <text:p text:style-name="al">Het vaststellen van de subsidieregeling energieproblematiek maatschappelijke instelling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leidsvel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 103 Spor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50105 Subsidie hoge energiekosten maatschappelijke instell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  <table:table-cell table:style-name="cell_frame_all" table:number-rows-spanned="1" table:number-columns-spanned="1">
                    <text:p text:style-name="table_al">Het compenseren van hogere energiekosten bij maatschappelijke instellingen om deze betaalbaar te houden voor alle Hattemer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ger</text:span>
                    </text:p>
                  </table:table-cell>
                  <table:table-cell table:style-name="cell_frame_all" table:number-rows-spanned="1" table:number-columns-spanned="1">
                    <text:p text:style-name="table_al">Maatschappelijke instellingen of verenigingen die een subsidierelatie hebben met de gemeente Hattem en een eigen accommodati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plafond</text:span>
                    </text:p>
                  </table:table-cell>
                  <table:table-cell table:style-name="cell_frame_all" table:number-rows-spanned="1" table:number-columns-spanned="1">
                    <text:p text:style-name="table_al">€ 84.00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deling subsidieplafond</text:span>
                    </text:p>
                  </table:table-cell>
                  <table:table-cell table:style-name="cell_frame_all" table:number-rows-spanned="1" table:number-columns-spanned="1">
                    <text:p text:style-name="table_al">De maatschappelijke instelling of vereniging krijgt 75% van de verwachte stijging aan energiekosten in 2023 op basis van een indeling in categorieën: </text:p>
                    <text:list text:style-name="id1-3-2-2-1-2-1-3-7-2-2">
                      <text:list-item text:style-override="id1-3-2-2-1-2-1-3-7-2-2-1">
                        <text:number/>
                        <text:p><draw:frame draw:style-name="lidiv"><draw:text-box ofo:max-width="15.3cm" ofo:min-height="1cm" ofo:min-width="5cm"><text:section text:name="table_id1-3-2-2-1-2-1-3-7-2-2-1-2" text:style-name="table"><text:p text:style-name="table_top"/>
                          <table:table table:style-name="tgroup">
                            <table:table-column table:style-name="id1-3-2-2-1-2-1-3-7-2-2-1-2-1-1"/>
                            <table:table-column table:style-name="id1-3-2-2-1-2-1-3-7-2-2-1-2-1-2"/>
                            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Stijging in energiekosten</text:p>
                                </table:table-cell>
                                <table:table-cell table:style-name="cell_frame_all" table:number-rows-spanned="1" table:number-columns-spanned="1">
                                  <text:p text:style-name="table_al">Compensatie bedrag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€ 0 tot € 2.500,-</text:p>
                                </table:table-cell>
                                <table:table-cell table:style-name="cell_frame_all" table:number-rows-spanned="1" table:number-columns-spanned="1">
                                  <text:p text:style-name="table_al">€ 1.875,-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€ 2.500 tot € 5.000,-</text:p>
                                </table:table-cell>
                                <table:table-cell table:style-name="cell_frame_all" table:number-rows-spanned="1" table:number-columns-spanned="1">
                                  <text:p text:style-name="table_al">€ 4.000,-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€ 5.000,- tot € 7.500,-</text:p>
                                </table:table-cell>
                                <table:table-cell table:style-name="cell_frame_all" table:number-rows-spanned="1" table:number-columns-spanned="1">
                                  <text:p text:style-name="table_al">€ 5.625,-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€ 7.500,- tot € 10.000,-</text:p>
                                </table:table-cell>
                                <table:table-cell table:style-name="cell_frame_all" table:number-rows-spanned="1" table:number-columns-spanned="1">
                                  <text:p text:style-name="table_al">€ 7.500,-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€ 10.000,- tot € 12.500,-</text:p>
                                </table:table-cell>
                                <table:table-cell table:style-name="cell_frame_all" table:number-rows-spanned="1" table:number-columns-spanned="1">
                                  <text:p text:style-name="table_al">€ 9.375,-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€ 12.500,- tot € 15.000,-</text:p>
                                </table:table-cell>
                                <table:table-cell table:style-name="cell_frame_all" table:number-rows-spanned="1" table:number-columns-spanned="1">
                                  <text:p text:style-name="table_al">€ 11.250,-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€ 15.000,- tot € 17.500,-</text:p>
                                </table:table-cell>
                                <table:table-cell table:style-name="cell_frame_all" table:number-rows-spanned="1" table:number-columns-spanned="1">
                                  <text:p text:style-name="table_al">€ 13.125,-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€ 17.500,- tot € 20.000,-</text:p>
                                </table:table-cell>
                                <table:table-cell table:style-name="cell_frame_all" table:number-rows-spanned="1" table:number-columns-spanned="1">
                                  <text:p text:style-name="table_al">€ 15.000,-</text:p>
                                </table:table-cell>
                              </table:table-row>
                            
                          </table:table>
                        <text:p text:style-name="table_bottom"/></text:section></draw:text-box></draw:frame>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riteria</text:span>
                    </text:p>
                  </table:table-cell>
                  <table:table-cell table:style-name="cell_frame_all" table:number-rows-spanned="1" table:number-columns-spanned="1">
                    <text:list text:style-name="id1-3-2-2-1-2-1-3-8-2-1">
                      <text:list-item text:style-override="id1-3-2-2-1-2-1-3-8-2-1-1">
                        <text:number>1.</text:number>
                        <text:p text:style-name="table_al">De instelling of vereniging is gevestigd in Hattem.</text:p>
                      </text:list-item>
                      <text:list-item text:style-override="id1-3-2-2-1-2-1-3-8-2-1-2">
                        <text:number>2.</text:number>
                        <text:p text:style-name="table_al">De instelling of vereniging heeft een subsidierelatie met de gemeente Hattem.</text:p>
                      </text:list-item>
                      <text:list-item text:style-override="id1-3-2-2-1-2-1-3-8-2-1-3">
                        <text:number>3.</text:number>
                        <text:p text:style-name="table_al">De instelling of vereniging heeft een eigen accommodatie.</text:p>
                      </text:list-item>
                      <text:list-item text:style-override="id1-3-2-2-1-2-1-3-8-2-1-4">
                        <text:number>4.</text:number>
                        <text:p text:style-name="table_al">De instelling of vereniging is op basis van de uitvraag in januari 2023 ingedeeld in categorieën. De instelling of vereniging krijgt 75% van het bedrag uit de categorie waar ze in vallen. </text:p>
                      </text:list-item>
                      <text:list-item text:style-override="id1-3-2-2-1-2-1-3-8-2-1-5">
                        <text:number>5.</text:number>
                        <text:p text:style-name="table_al">De instelling of vereniging zet dit bedrag in om de hogere energiekosten te compenseren.</text:p>
                      </text:list-item>
                      <text:list-item text:style-override="id1-3-2-2-1-2-1-3-8-2-1-6">
                        <text:number>6.</text:number>
                        <text:p text:style-name="table_al">De instelling of vereniging kan maar één keer een aanvraag doen uit dit budget.</text:p>
                      </text:list-item>
                      <text:list-item text:style-override="id1-3-2-2-1-2-1-3-8-2-1-7">
                        <text:number>7.</text:number>
                        <text:p text:style-name="table_al">De subsidie wordt bij verlening direct vastgesteld.</text:p>
                      </text:list-item>
                      <text:list-item text:style-override="id1-3-2-2-1-2-1-3-8-2-1-8">
                        <text:number>8.</text:number>
                        <text:p text:style-name="table_al">De aanvraag voor subsidie energieproblematiek maatschappelijke instellingen dient binnen te zijn voor 8 juli 2023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ullende voorwaarden</text:span>
                    </text:p>
                  </table:table-cell>
                  <table:table-cell table:style-name="cell_frame_all" table:number-rows-spanned="1" table:number-columns-spanned="1">
                    <text:p text:style-name="table_al">De subsidieregeling voor Energieproblematiek maatschappelijke instellingen is opengesteld van 8 juni 2023 tot en met 8 juli 2023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oort subsidie</text:span>
                    </text:p>
                  </table:table-cell>
                  <table:table-cell table:style-name="cell_frame_all" table:number-rows-spanned="1" table:number-columns-spanned="1">
                    <text:p text:style-name="table_al">Activiteitensubsidi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Formulier</text:span>
                    </text:p>
                  </table:table-cell>
                  <table:table-cell table:style-name="cell_frame_all" table:number-rows-spanned="1" table:number-columns-spanned="1">
                    <text:p text:style-name="table_al">Aanvraag subsidie energieproblematiek maatschappelijke instellingen bevat: </text:p>
                    <text:list text:style-name="id1-3-2-2-1-2-1-3-11-2-2">
                      <text:list-item text:style-override="id1-3-2-2-1-2-1-3-11-2-2-1">
                        <text:number>-</text:number>
                        <text:p text:style-name="table_al">de verwachte stijging in energiekosten in 2023 (bijvoorbeeld in de vorm van een afrekening of afschrift) en een (korte) toelichting daarop is in dit kader vereist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leidsvel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 105 Kunst en cultuu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50003 Subsidie hoge energiekosten musea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  <table:table-cell table:style-name="cell_frame_all" table:number-rows-spanned="1" table:number-columns-spanned="1">
                    <text:p text:style-name="table_al">Het compenseren van hogere energiekosten voor musea om deze betaalbaar te houden voor alle Hattemer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ger</text:span>
                    </text:p>
                  </table:table-cell>
                  <table:table-cell table:style-name="cell_frame_all" table:number-rows-spanned="1" table:number-columns-spanned="1">
                    <text:p text:style-name="table_al">Musea die een subsidierelatie hebben met de gemeente Hatte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plafond</text:span>
                    </text:p>
                  </table:table-cell>
                  <table:table-cell table:style-name="cell_frame_all" table:number-rows-spanned="1" table:number-columns-spanned="1">
                    <text:p text:style-name="table_al">€ 70.00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deling subsidieplafond</text:span>
                    </text:p>
                  </table:table-cell>
                  <table:table-cell table:style-name="cell_frame_all" table:number-rows-spanned="1" table:number-columns-spanned="1">
                    <text:p text:style-name="table_al">Voor de drie musea in Hattem geldt dat het bedrag naar rato wordt verdeeld op basis van de verwachte stijging in energiekosten in 2023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riteria</text:span>
                    </text:p>
                  </table:table-cell>
                  <table:table-cell table:style-name="cell_frame_all" table:number-rows-spanned="1" table:number-columns-spanned="1">
                    <text:list text:style-name="id1-3-2-2-1-4-1-3-8-2-1">
                      <text:list-item text:style-override="id1-3-2-2-1-4-1-3-8-2-1-1">
                        <text:number>1.</text:number>
                        <text:p text:style-name="table_al">Het museum is gevestigd in Hattem.</text:p>
                      </text:list-item>
                      <text:list-item text:style-override="id1-3-2-2-1-4-1-3-8-2-1-2">
                        <text:number>2.</text:number>
                        <text:p text:style-name="table_al">Het museum heeft een subsidierelatie met de gemeente Hattem.</text:p>
                      </text:list-item>
                      <text:list-item text:style-override="id1-3-2-2-1-4-1-3-8-2-1-3">
                        <text:number>3.</text:number>
                        <text:p text:style-name="table_al">Het museum krijgt op basis van de uitvraag in januari 2023 ingedeeld een bedrag naar rato op basis van de verwachte stijging aan energiekosten. </text:p>
                      </text:list-item>
                      <text:list-item text:style-override="id1-3-2-2-1-4-1-3-8-2-1-4">
                        <text:number>4.</text:number>
                        <text:p text:style-name="table_al">Het museum zet dit bedrag in om de hogere energiekosten te compenseren.</text:p>
                      </text:list-item>
                      <text:list-item text:style-override="id1-3-2-2-1-4-1-3-8-2-1-5">
                        <text:number>5.</text:number>
                        <text:p text:style-name="table_al">Het museum kan maar één keer een aanvraag doen uit dit budget.</text:p>
                      </text:list-item>
                      <text:list-item text:style-override="id1-3-2-2-1-4-1-3-8-2-1-6">
                        <text:number>6.</text:number>
                        <text:p text:style-name="table_al">De subsidie wordt bij verlening direct vastgesteld.</text:p>
                      </text:list-item>
                      <text:list-item text:style-override="id1-3-2-2-1-4-1-3-8-2-1-7">
                        <text:number>7.</text:number>
                        <text:p text:style-name="table_al">De aanvraag voor subsidie energieproblematiek maatschappelijke instellingen dient binnen te zijn voor 9 juli 2023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ullende voorwaarden</text:span>
                    </text:p>
                  </table:table-cell>
                  <table:table-cell table:style-name="cell_frame_all" table:number-rows-spanned="1" table:number-columns-spanned="1">
                    <text:p text:style-name="table_al">De subsidieregeling voor Energieproblematiek maatschappelijke instellingen is opengesteld van 8 juni 2023 tot en met 8 juli 2023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oort subsidie</text:span>
                    </text:p>
                  </table:table-cell>
                  <table:table-cell table:style-name="cell_frame_all" table:number-rows-spanned="1" table:number-columns-spanned="1">
                    <text:p text:style-name="table_al">Activiteitensubsidi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Formulier</text:span>
                    </text:p>
                  </table:table-cell>
                  <table:table-cell table:style-name="cell_frame_all" table:number-rows-spanned="1" table:number-columns-spanned="1">
                    <text:p text:style-name="table_al">Aanvraag subsidie energieproblematiek maatschappelijke instellingen door middel van het beantwoorden van een mail en bevat:</text:p>
                    <text:list text:style-name="id1-3-2-2-1-4-1-3-11-2-2">
                      <text:list-item text:style-override="id1-3-2-2-1-4-1-3-11-2-2-1">
                        <text:number>-</text:number>
                        <text:p text:style-name="table_al"> de verwachte stijging in energiekosten in 2023 (bijvoorbeeld in de vorm van een afrekening of afschrift) en een (korte) toelichting daarop is in dit kader vereist.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4106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6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6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Hatt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ttem</meta:user-defined>
    <meta:user-defined meta:name="OVERHEID.Gemeente/DCTERMS.publisher">Hattem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DC.source">Algemene wet bestuursrecht]|[1.0:c:BWBR0005537&amp;g=2023-05-16</meta:user-defined>
    <meta:user-defined meta:name="DC.source">Algemene Subsidieverordening Gemeente Hattem 2014]|[https://lokaleregelgeving.overheid.nl/CVDR28609/3</meta:user-defined>
    <meta:user-defined meta:name="OVERHEIDop.referentienummer">3436</meta:user-defined>
    <meta:user-defined meta:name="DCTERMS.alternative">Uitwerking energieproblematiek maatschappelijke instellingen</meta:user-defined>
    <dc:language>nl</dc:language>
    <meta:user-defined meta:name="OVERHEIDop.locatietype/OVERHEIDop.gebiedsmarkering">Gemeente</meta:user-defined>
    <meta:user-defined meta:name="DC.title">Uitwerking energieproblematiek maatschappelijke instelling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069</meta:user-defined>
    <meta:user-defined meta:name="OVERHEIDop.betreftRegeling">CVDR696848_1</meta:user-defined>
    <meta:user-defined meta:name="xs:date/OVERHEIDop.startdatum">2023-06-03</meta:user-defined>
    <meta:user-defined meta:name="OVERHEIDop.GmbID/DC.identifier">gmb-2023-241069</meta:user-defined>
    <meta:user-defined meta:name="OVERHEIDop.versieInformatie"/>
  </office:meta>
</office:document-meta>
</file>