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ontdiepen, opschonen en dempen van diverse watergangen, het ophogen van bestaande paden en het vervangen/verwijderen van duikers met de daarbij behorende werkzaamheden aan Groene Polle &amp; Groenp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3 mei 2023, Groene Polle &amp; Groenplak, het verontdiepen, opschonen en dempen van diverse watergangen, het ophogen van bestaande paden en het vervangen/verwijderen van duikers met de daarbij behorende werkzaamheden, kenmerk 2023-0093-0034026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4106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6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6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40263</meta:user-defined>
    <dc:language>nl</dc:language>
    <meta:user-defined meta:name="OVERHEIDop.locatietype/OVERHEIDop.gebiedsmarkering">Woonplaats</meta:user-defined>
    <meta:user-defined meta:name="DC.title">Toestemming voor het verontdiepen, opschonen en dempen van diverse watergangen, het ophogen van bestaande paden en het vervangen/verwijderen van duikers met de daarbij behorende werkzaamheden aan Groene Polle &amp; Groenplak</meta:user-defined>
    <meta:user-defined meta:name="DCTERMS.W3CDTF/DCTERMS.available">2023-06-02</meta:user-defined>
    <meta:user-defined meta:name="DCTERMS.W3CDTF/OVERHEIDop.jaargang">2023</meta:user-defined>
    <meta:user-defined meta:name="OVERHEIDop.publicationIssue">241067</meta:user-defined>
    <meta:user-defined meta:name="OVERHEIDop.GmbID/DC.identifier">gmb-2023-241067</meta:user-defined>
    <meta:user-defined meta:name="OVERHEIDop.versieInformatie"/>
  </office:meta>
</office:document-meta>
</file>