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rstlindelaan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V-2023-2091 voor een omgevingsvergunning : het vervangen van een draagmuur door een stalen balk, op locatie Horstlindelaan 1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06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rstlindelaan 17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064</meta:user-defined>
    <meta:user-defined meta:name="OVERHEIDop.GmbID/DC.identifier">gmb-2023-241064</meta:user-defined>
    <meta:user-defined meta:name="OVERHEIDop.versieInformatie"/>
  </office:meta>
</office:document-meta>
</file>