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Zomeravondconc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1 mei 2023</text:p>
            <text:p text:style-name="common-al"/>
            <text:p text:style-name="common-al">De burgemeester van Sint-Michielsgestel heeft vergunning verleend aan Harmonievereniging Sint Michael, , voor het evenement “Zomeravondconcert” op het Campanulaplein te Sint-Michielsgestel op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rijdag </text:span>
                <text:span text:style-name="nadrukvet">7 juli 2</text:span>
                <text:span text:style-name="nadrukvet">023 van 1</text:span>
                <text:span text:style-name="nadrukvet">9</text:span>
                <text:span text:style-name="nadrukvet">.00 uur tot </text:span>
                <text:span text:style-name="nadrukvet">01</text:span>
                <text:span text:style-name="nadrukvet">.00 uur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05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22965</meta:user-defined>
    <dc:language>nl</dc:language>
    <meta:user-defined meta:name="OVERHEIDop.locatietype/OVERHEIDop.gebiedsmarkering">Punt</meta:user-defined>
    <meta:user-defined meta:name="DC.title">Evenement Zomeravondconcer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59</meta:user-defined>
    <meta:user-defined meta:name="OVERHEIDop.GmbID/DC.identifier">gmb-2023-241059</meta:user-defined>
    <meta:user-defined meta:name="OVERHEIDop.versieInformatie"/>
  </office:meta>
</office:document-meta>
</file>