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bestaande tonnenloods en aanpassen van gebouwdeel A aan Willem Barentszkade 4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3 april 2023, Willem Barentszkade 43 te West-Terschelling, het renoveren van de bestaande tonnenloods en aanpassen van gebouwdeel A, kenmerk 2023-0093-00339871. Het besluit moet op uiterlijk 10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5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9871</meta:user-defined>
    <dc:language>nl</dc:language>
    <meta:user-defined meta:name="OVERHEIDop.locatietype/OVERHEIDop.gebiedsmarkering">Adres</meta:user-defined>
    <meta:user-defined meta:name="DC.title">Verlenging beslistermijn voor het renoveren van de bestaande tonnenloods en aanpassen van gebouwdeel A aan Willem Barentszkade 43 te West-Terschell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5</meta:user-defined>
    <meta:user-defined meta:name="OVERHEIDop.GmbID/DC.identifier">gmb-2023-241055</meta:user-defined>
    <meta:user-defined meta:name="OVERHEIDop.versieInformatie"/>
  </office:meta>
</office:document-meta>
</file>