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brengen van damwanden en steigers (Project Parkhaven Drachten) - Drachten, D, 5208 en 5232 (t.h.v. Zuiderhog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rachten, D, 5208 en 5232 (t.h.v. Zuiderhogeweg), het aanbrengen van damwanden en steigers (Project Parkhaven Drachten), datum bekendmaking: 31 me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105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5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5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rachten, D, 5208 en 5232 (t.h.v. Zuiderhogeweg), het aanbrengen van damwanden en steigers (Project Parkhaven Drachten), datum bekendmaking: 31 mei 2023</meta:user-defined>
    <dc:language>nl</dc:language>
    <meta:user-defined meta:name="OVERHEIDop.locatietype/OVERHEIDop.gebiedsmarkering">Lijn</meta:user-defined>
    <meta:user-defined meta:name="DC.title">Gemeente Smallingerland - verlening omgevingsvergunning - het aanbrengen van damwanden en steigers (Project Parkhaven Drachten) - Drachten, D, 5208 en 5232 (t.h.v. Zuiderhogeweg)</meta:user-defined>
    <meta:user-defined meta:name="DCTERMS.W3CDTF/DCTERMS.available">2023-06-02</meta:user-defined>
    <meta:user-defined meta:name="DCTERMS.W3CDTF/OVERHEIDop.jaargang">2023</meta:user-defined>
    <meta:user-defined meta:name="OVERHEIDop.publicationIssue">241054</meta:user-defined>
    <meta:user-defined meta:name="OVERHEIDop.GmbID/DC.identifier">gmb-2023-241054</meta:user-defined>
    <meta:user-defined meta:name="OVERHEIDop.versieInformatie"/>
  </office:meta>
</office:document-meta>
</file>