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eweg 5 Nijmegen: bouw van een vrijstaan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3</text:p>
            <text:p text:style-name="common-al">
            <text:span text:style-name="nadrukvet">Omschrijving: </text:span>bouw van een vrijstaande woning (Louiseweg 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Afwijken Bestemmingsplan; </text:p>
            <text:p text:style-name="common-al">
            <text:span text:style-name="nadrukvet">Zaaknummer: </text:span>W.Z22.1091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1-2022</text:p>
            <text:p text:style-name="common-al">
            <text:span text:style-name="nadrukvet">Verlengingsbesluit verzonden: </text:span>19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3</text:p>
            <text:p text:style-name="common-al">
            <text:span text:style-name="nadrukvet">Definitieve beschikking ter inzage gelegd: </text:span>02-06-2023</text:p>
            <text:p text:style-name="common-al">
            <text:span text:style-name="nadrukvet">Einddatum bezwaartermijn: </text:span>12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23 tot en met 12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60D634F-8A16-425F-9024-9B9BDFBF9084" xlink:type="simple">http://www.nijmegen.nl/vergunningpagina/?guid=060D634F-8A16-425F-9024-9B9BDFBF90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05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ouiseweg 5 Nijmegen: bouw van een vrijstaande woning - omgevingsvergunning - Vergunning verle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52</meta:user-defined>
    <meta:user-defined meta:name="OVERHEIDop.GmbID/DC.identifier">gmb-2023-241052</meta:user-defined>
    <meta:user-defined meta:name="OVERHEIDop.versieInformatie"/>
  </office:meta>
</office:document-meta>
</file>