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2 recreatiewoningen aan Tigerpad 1 en 3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30 maart 2023, Tigerpad 1 en 3 te West-Terschelling, het verbouwen van 2 recreatiewoningen, kenmerk 2023-0093-00338788. Het besluit moet op uiterlijk 6 juli 2023 genomen zijn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4105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5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5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3878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verbouwen van 2 recreatiewoningen aan Tigerpad 1 en 3 te West-Terschelling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051</meta:user-defined>
    <meta:user-defined meta:name="OVERHEIDop.GmbID/DC.identifier">gmb-2023-241051</meta:user-defined>
    <meta:user-defined meta:name="OVERHEIDop.versieInformatie"/>
  </office:meta>
</office:document-meta>
</file>