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onboerderij aan Oosterend 16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9 maart 2023, Oosterend 16 te Oosterend, het verbouwen van een woonboerderij, kenmerk 2023-0093-00338788. Het besluit moet op uiterlijk 5 jul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105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5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5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8788</meta:user-defined>
    <dc:language>nl</dc:language>
    <meta:user-defined meta:name="OVERHEIDop.locatietype/OVERHEIDop.gebiedsmarkering">Adres</meta:user-defined>
    <meta:user-defined meta:name="DC.title">Verlenging beslistermijn voor het verbouwen van een woonboerderij aan Oosterend 16 te Oosteren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50</meta:user-defined>
    <meta:user-defined meta:name="OVERHEIDop.GmbID/DC.identifier">gmb-2023-241050</meta:user-defined>
    <meta:user-defined meta:name="OVERHEIDop.versieInformatie"/>
  </office:meta>
</office:document-meta>
</file>