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handelen in strijd met regels ruimtelijke ordening t.b.v. ontmoetingspunt voor jongeren met activiteiten, Rakkersveld 247, 2722 BN Zoetermeer. </text:p>
      <text:section text:name="zakelijke-mededeling_id1-3-2" text:style-name="zakelijke-mededeling">
        <text:section text:name="zakelijke-mededeling-tekst_id1-3-2-1" text:style-name="zakelijke-mededeling-tekst">
          <text:section text:name="tekst_id1-3-2-1-1" text:style-name="tekst">
            <text:p text:style-name="common-al">Op 25 mei 2023 is een aanvraag Omgevingsvergunning ontvangen voor het handelen in strijd met regels ruimtelijke ordening t.b.v. ontmoetingspunt voor jongeren met activiteiten op de locatie Rakkersveld 247, 2722 BN Zoetermeer. De aanvraag is geregistreerd onder zaaknummer 2023-04715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104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4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4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Rakkersveld 247 te Zoetermeer</meta:user-defined>
    <dc:language>nl</dc:language>
    <meta:user-defined meta:name="OVERHEIDop.locatietype/OVERHEIDop.gebiedsmarkering">Punt</meta:user-defined>
    <meta:user-defined meta:name="DC.title">Ingediende aanvraag Omgevingsvergunning voor het handelen in strijd met regels ruimtelijke ordening t.b.v. ontmoetingspunt voor jongeren met activiteiten, Rakkersveld 247, 2722 BN Zoetermeer.</meta:user-defined>
    <meta:user-defined meta:name="DCTERMS.W3CDTF/DCTERMS.available">2023-06-02</meta:user-defined>
    <meta:user-defined meta:name="DCTERMS.W3CDTF/OVERHEIDop.jaargang">2023</meta:user-defined>
    <meta:user-defined meta:name="OVERHEIDop.publicationIssue">241046</meta:user-defined>
    <meta:user-defined meta:name="OVERHEIDop.GmbID/DC.identifier">gmb-2023-241046</meta:user-defined>
    <meta:user-defined meta:name="OVERHEIDop.versieInformatie"/>
  </office:meta>
</office:document-meta>
</file>