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nstructief wijzigen van de achtergevel aan Riezenweg 5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mei 2023, Riezenweg 5 te Hoorn, het constructief wijzigen van de achtergevel, kenmerk 2023-0093-00346286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4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6286</meta:user-defined>
    <dc:language>nl</dc:language>
    <meta:user-defined meta:name="OVERHEIDop.locatietype/OVERHEIDop.gebiedsmarkering">Adres</meta:user-defined>
    <meta:user-defined meta:name="DC.title">Aanvraag vergunning voor het constructief wijzigen van de achtergevel aan Riezenweg 5 te Hoo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42</meta:user-defined>
    <meta:user-defined meta:name="OVERHEIDop.GmbID/DC.identifier">gmb-2023-241042</meta:user-defined>
    <meta:user-defined meta:name="OVERHEIDop.versieInformatie"/>
  </office:meta>
</office:document-meta>
</file>