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Eilandbar aan Willem Barentszstraat 19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7 mei 2023, Willem Barentszstraat 19 te West-Terschelling, het verbouwen van de Eilandbar, kenmerk UV 2023-0093-00346272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4104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4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4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46272</meta:user-defined>
    <dc:language>nl</dc:language>
    <meta:user-defined meta:name="OVERHEIDop.locatietype/OVERHEIDop.gebiedsmarkering">Adres</meta:user-defined>
    <meta:user-defined meta:name="DC.title">Aanvraag vergunning voor het verbouwen van de Eilandbar aan Willem Barentszstraat 19 te West-Terschelling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041</meta:user-defined>
    <meta:user-defined meta:name="OVERHEIDop.GmbID/DC.identifier">gmb-2023-241041</meta:user-defined>
    <meta:user-defined meta:name="OVERHEIDop.versieInformatie"/>
  </office:meta>
</office:document-meta>
</file>