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bomen, Johan de Wittlaan 22 5631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180</text:p>
            <text:p text:style-name="common-al">Omschrijving: kappen van bomen</text:p>
            <text:p text:style-name="common-al">Adres: Johan de Wittlaan 22 5631AR Eindhoven</text:p>
            <text:p text:style-name="common-al">Datum ontvangst: 16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0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180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DC.title">Ingediende aanvraag omgevingsvergunning: kappen van bomen, Johan de Wittlaan 22 5631AR Eindhov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104</meta:user-defined>
    <meta:user-defined meta:name="OVERHEIDop.GmbID/DC.identifier">gmb-2023-24104</meta:user-defined>
    <meta:user-defined meta:name="OVERHEIDop.versieInformatie"/>
  </office:meta>
</office:document-meta>
</file>