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Tiendweg ongenummerd(Kadastrale perceel K-1604 gedeeltelijk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31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1909 op het perceel Tiendweg ongenummerd(Kadastrale perceel K-1604 gedeeltelijk) in Leerdam. De vergunning is verleend. Het besluit betreft het bouwen van een woning en aanleggen van een in-/uitri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103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3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3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909</meta:user-defined>
    <dc:language>nl</dc:language>
    <meta:user-defined meta:name="OVERHEIDop.locatietype/OVERHEIDop.gebiedsmarkering">Vlak</meta:user-defined>
    <meta:user-defined meta:name="DC.title">Besluit aanvraag omgevingsvergunning (regulier) Tiendweg ongenummerd(Kadastrale perceel K-1604 gedeeltelijk) in Leerdam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36</meta:user-defined>
    <meta:user-defined meta:name="OVERHEIDop.GmbID/DC.identifier">gmb-2023-241036</meta:user-defined>
    <meta:user-defined meta:name="OVERHEIDop.versieInformatie"/>
  </office:meta>
</office:document-meta>
</file>