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zwaag, Luxwoude en Jonkersland Opsterland, Fryslâ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Evenementenvergunning op de locatie Langezwaag, Luxwoude en Jonkersland Opsterland, Fryslân. De aanvraag is geregistreerd onder zaaknummer Z2023-00002744. De aanvraag betreft:</text:p>
            <text:p text:style-name="common-al">de organisatie van Avond4daagse 10 t/m 14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10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angezwaag, Luxwoude en Jonkersland Opsterland, Fryslân</meta:user-defined>
    <meta:user-defined meta:name="DCTERMS.W3CDTF/DCTERMS.available">2023-06-02</meta:user-defined>
    <meta:user-defined meta:name="DCTERMS.W3CDTF/OVERHEIDop.jaargang">2023</meta:user-defined>
    <meta:user-defined meta:name="OVERHEIDop.publicationIssue">241030</meta:user-defined>
    <meta:user-defined meta:name="OVERHEIDop.GmbID/DC.identifier">gmb-2023-241030</meta:user-defined>
    <meta:user-defined meta:name="OVERHEIDop.versieInformatie"/>
  </office:meta>
</office:document-meta>
</file>