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tegenover Rivierweg 1 te Lathum het schenken van zwak-alcoholische dranken tijdens Dreamfields op 8 juli 2023 van 12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HZ_ONTHAW-2023-0325 voor een ontheffing Alcoholwet op 8 juli 2023 van 12.00 tot 24.00 uurop locatie tegenover Rivierweg 1 te Lathum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0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lcoholwet tegenover Rivierweg 1 te Lathum het schenken van zwak-alcoholische dranken tijdens Dreamfields op 8 juli 2023 van 12.00 tot 24.00 uu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29</meta:user-defined>
    <meta:user-defined meta:name="OVERHEIDop.GmbID/DC.identifier">gmb-2023-241029</meta:user-defined>
    <meta:user-defined meta:name="OVERHEIDop.versieInformatie"/>
  </office:meta>
</office:document-meta>
</file>