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7726679 - van Heemstraweg 64 b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bouwen van 2e verdieping naar tandartspraktijkruimte</text:p>
            <text:p text:style-name="common-al">Locatie : van Heemstraweg 64 b Beuningen Gld</text:p>
            <text:p text:style-name="common-al">Datum besluit : 31 mei 2023</text:p>
            <text:p text:style-name="common-al">Zaaknummer ODRN: W.Z23.103265.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1023</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023</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023</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ngingsbesluit omgevingsvergunning – OLO 7726679 - van Heemstraweg 64 b Beuningen Gld</meta:user-defined>
    <meta:user-defined meta:name="DCTERMS.W3CDTF/DCTERMS.available">2023-06-02</meta:user-defined>
    <meta:user-defined meta:name="DCTERMS.W3CDTF/OVERHEIDop.jaargang">2023</meta:user-defined>
    <meta:user-defined meta:name="OVERHEIDop.publicationIssue">241023</meta:user-defined>
    <meta:user-defined meta:name="OVERHEIDop.GmbID/DC.identifier">gmb-2023-241023</meta:user-defined>
    <meta:user-defined meta:name="OVERHEIDop.versieInformatie"/>
  </office:meta>
</office:document-meta>
</file>