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ffer Run door diverse straten in Beekdaelen en op locatie Wiegelraderstraat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3 een besluit genomen op de aanvraag met zaaknummer APV-2023-162 voor het houden van het evenement "Buffer-run" op 23 juni 2023 van 18:00 uur tot 23:59 uur door diverse straten in de gemeente Beekdaelen, met als start en finishlocatie Wiegelraderstraat te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0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uffer Run door diverse straten in Beekdaelen en op locatie Wiegelraderstraat te Bingelrade</meta:user-defined>
    <meta:user-defined meta:name="DCTERMS.W3CDTF/DCTERMS.available">2023-06-02</meta:user-defined>
    <meta:user-defined meta:name="DCTERMS.W3CDTF/OVERHEIDop.jaargang">2023</meta:user-defined>
    <meta:user-defined meta:name="OVERHEIDop.publicationIssue">241021</meta:user-defined>
    <meta:user-defined meta:name="OVERHEIDop.GmbID/DC.identifier">gmb-2023-241021</meta:user-defined>
    <meta:user-defined meta:name="OVERHEIDop.versieInformatie"/>
  </office:meta>
</office:document-meta>
</file>