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ircus Renz international, Evenementenlocatie: Jacob Oppenheimerpa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388 </text:p>
            <text:p text:style-name="common-al"> Omschrijving: Circus Renz internation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Jacob Oppenheimerpark  </text:p>
              </text:list-item>
            </text:list>
            <text:p text:style-name="common-al"> Datum ontvangst: 2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1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88</meta:user-defined>
    <meta:user-defined meta:name="DCTERMS.abstract">Circus Renz internation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ircus Renz international, Evenementenlocatie: Jacob Oppenheimerpar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8</meta:user-defined>
    <meta:user-defined meta:name="OVERHEIDop.GmbID/DC.identifier">gmb-2023-241018</meta:user-defined>
    <meta:user-defined meta:name="OVERHEIDop.versieInformatie"/>
  </office:meta>
</office:document-meta>
</file>