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12 LICHTMASTEN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2 lichtmasten op het perceel De Dolten 7 te Heerenveen  (indieningsdatum 12-04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0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PLAATSEN VAN 12 LICHTMASTEN, DE DOLTEN 7 HEERENVE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14</meta:user-defined>
    <meta:user-defined meta:name="OVERHEIDop.GmbID/DC.identifier">gmb-2023-241014</meta:user-defined>
    <meta:user-defined meta:name="OVERHEIDop.versieInformatie"/>
  </office:meta>
</office:document-meta>
</file>