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No Stop Events op 09-09-2023 op de locatie Abelenlaan 1a, 2935 SB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3 heeft de gemeente een aanvraag ontvangen voor een evenementen vergunning voor het evenement No Stop Events op 09-09-2023 op de locatie Abelenlaan 1a, 2935 SB Ouderkerk aan den IJssel. De aanvraag is geregistreerd onder zaaknummer 193111233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01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23346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evenement No Stop Events op 09-09-2023 op de locatie Abelenlaan 1a, 2935 SB Ouderkerk aan den IJss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10</meta:user-defined>
    <meta:user-defined meta:name="OVERHEIDop.GmbID/DC.identifier">gmb-2023-241010</meta:user-defined>
    <meta:user-defined meta:name="OVERHEIDop.versieInformatie"/>
  </office:meta>
</office:document-meta>
</file>