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entrum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3-016238.</text:p>
            <text:p text:style-name="common-al">Datum: 12 juni tot en met 16 juni 2023</text:p>
            <text:p text:style-name="common-al">Omschrijving: Avondvierdaagse Veendam 2023</text:p>
            <text:p text:style-name="common-al">Locatie:  gemeen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098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8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8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16238</meta:user-defined>
    <meta:user-defined meta:name="DCTERMS.abstract">Datum: 12 juni tot en met 16 juni 2023 - Omschrijving: Avondvierdaagse Veendam 2023 - Locatie: gemeente Veendam </meta:user-defined>
    <dc:language>nl</dc:language>
    <meta:user-defined meta:name="OVERHEIDop.locatietype/OVERHEIDop.gebiedsmarkering">Gemeente</meta:user-defined>
    <meta:user-defined meta:name="DC.title">Verleende evenementenvergunning Centrum Veendam</meta:user-defined>
    <meta:user-defined meta:name="DCTERMS.W3CDTF/DCTERMS.available">2023-06-06</meta:user-defined>
    <meta:user-defined meta:name="DCTERMS.W3CDTF/OVERHEIDop.jaargang">2023</meta:user-defined>
    <meta:user-defined meta:name="OVERHEIDop.publicationIssue">240988</meta:user-defined>
    <meta:user-defined meta:name="OVERHEIDop.GmbID/DC.identifier">gmb-2023-240988</meta:user-defined>
    <meta:user-defined meta:name="OVERHEIDop.versieInformatie"/>
  </office:meta>
</office:document-meta>
</file>