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enendijk 2,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0 april 2023 het bestemmingsplan ‘Stenendijk 2, Hasselt’ vastgesteld. De gemeenteraad heeft besloten om voor dit bestemmingsplan geen exploitatieplan vast te stellen.</text:p>
            <text:p text:style-name="common-al">Het nieuwe bestemmingsplan voorziet in de transformatie van een bijgebouw naar een woning en nieuwe erfinrichting van het erf Stenendijk 2, Hasselt. Voor dit bestemmingsplan is door het college van burgemeester en wethouders een besluit hogere grenswaarde verleend van 53 dB vanwege de nabijheid van het bedrijventerrein Zwarte Water.</text:p>
            <text:p text:style-name="common-al">
            <text:span text:style-name="nadrukvet">Inzage</text:span>
          </text:p>
            <text:p text:style-name="common-al">Het bestemmingsplan en het besluit hogere grenswaarde liggen met ingang van 2 juni 2023 tot en met 14 juli 2023 gedurende zes weken ter inzage. De stukken kunnen in die periode worden ingezien op <text:a xlink:href="http://www.ruimtelijkeplannen.nl/" xlink:type="simple">www.ruimtelijkeplannen.nl</text:a> het planidentificatienummer is: NL.IMRO.1896.BP0086-VS01.</text:p>
            <text:p text:style-name="common-al">Voor het inzien van de papieren versie van het bestemmingsplan met bijbehorend beeldkwaliteitsplan en het besluit hogere grenswaarde op het gemeentehuis kunt u een afspraak maken via telefoonnummer 14 038.</text:p>
            <text:p text:style-name="common-al">
            <text:span text:style-name="nadrukvet">Beroep</text:span>
          </text:p>
            <text:p text:style-name="common-al">Tegen het besluit tot vaststelling kan van 3 juni 2023 tot en met 15 juli 2023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6 juli 2023, tenzij voor deze datum een verzoek om voorlopige voorziening is ingediend. In dat geval wordt het besluit opgeschort tot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09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6-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tenendijk 2, Hasselt’</meta:user-defined>
    <meta:user-defined meta:name="DCTERMS.W3CDTF/DCTERMS.available">2023-06-02</meta:user-defined>
    <meta:user-defined meta:name="DCTERMS.W3CDTF/OVERHEIDop.jaargang">2023</meta:user-defined>
    <meta:user-defined meta:name="OVERHEIDop.publicationIssue">240986</meta:user-defined>
    <meta:user-defined meta:name="OVERHEIDop.GmbID/DC.identifier">gmb-2023-240986</meta:user-defined>
    <meta:user-defined meta:name="OVERHEIDop.versieInformatie"/>
  </office:meta>
</office:document-meta>
</file>