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Windhaak 45 in Nieuwkoop - het plaatsen van een prefab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45 in Nieuwkoop - Z2023-00001156 - aanvraag omgevingsvergunning voor het plaatsen van een prefab dakkapel aan de achterzijde van de woning is vergunnings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098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8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is vergunningvrij - Windhaak 45 in Nieuwkoop - het plaatsen van een prefab dakkapel aan de achterzijde van de woning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985</meta:user-defined>
    <meta:user-defined meta:name="OVERHEIDop.GmbID/DC.identifier">gmb-2023-240985</meta:user-defined>
    <meta:user-defined meta:name="OVERHEIDop.versieInformatie"/>
  </office:meta>
</office:document-meta>
</file>