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ek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3 besloten om de beslistermijn voor de aanvraag met zaaknummer Z2023-00000003 op locatie <text:span text:style-name="nadrukvet">Beek,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98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Beek, Mers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Verlenging beslistermijn Omgevingsvergunning - Beek, Merselo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84</meta:user-defined>
    <meta:user-defined meta:name="OVERHEIDop.GmbID/DC.identifier">gmb-2023-240984</meta:user-defined>
    <meta:user-defined meta:name="OVERHEIDop.versieInformatie"/>
  </office:meta>
</office:document-meta>
</file>