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Vennemeerstraat 16 2334D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4750</text:p>
            <text:p text:style-name="common-al">Ingekomen: 31-05-2023 00:00</text:p>
            <text:p text:style-name="common-al">Locatie: Vennemeerstraat 16 2334D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4750" xlink:type="simple">publicatiesomgevingsvergunningen@leiden.nl</text:a> de volgende gegevens:</text:p>
            <text:p text:style-name="common-al">-het kenmerk van de aanvraag: Z/23/353475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098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8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8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4750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DC.title">Aanvraag omgevingsvergunning, plaatsen dakkapel voorzijde, Vennemeerstraat 16 2334DE Leiden</meta:user-defined>
    <meta:user-defined meta:name="DCTERMS.W3CDTF/DCTERMS.available">2023-06-08</meta:user-defined>
    <meta:user-defined meta:name="DCTERMS.W3CDTF/OVERHEIDop.jaargang">2023</meta:user-defined>
    <meta:user-defined meta:name="OVERHEIDop.externeBijlage">LEIDEN_202305_GFO_ZAKEN_800721_7834249_16855176...|exb-2023-26982</meta:user-defined>
    <meta:user-defined meta:name="OVERHEIDop.publicationIssue">240982</meta:user-defined>
    <meta:user-defined meta:name="OVERHEIDop.GmbID/DC.identifier">gmb-2023-240982</meta:user-defined>
    <meta:user-defined meta:name="OVERHEIDop.versieInformatie"/>
  </office:meta>
</office:document-meta>
</file>