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exploitatievergunning terras, Brink 37 te Deventer (117630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1.6 lid e van de Algemene plaatselijke verordening een aanvraag van Zus Bar- Kitchen ontvangen voor het wijzigen van de terrasvergunning plaatsvindend op het adres Brink 37 te Deventer.</text:p>
            <text:p text:style-name="common-al">De aanvraag ligt van 2 juni 2023 t/m 16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97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en exploitatievergunning terras, Brink 37 te Deventer (117630-202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79</meta:user-defined>
    <meta:user-defined meta:name="OVERHEIDop.GmbID/DC.identifier">gmb-2023-240979</meta:user-defined>
    <meta:user-defined meta:name="OVERHEIDop.versieInformatie"/>
  </office:meta>
</office:document-meta>
</file>