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Verordening Startersl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Het college van burgemeester en wethouders van de gemeente Delft;</text:span>
          </text:p>
            <text:p text:style-name="al"/>
            <text:p text:style-name="al">
            <text:span text:style-name="nadrukcur">Gelet op artikel 3 van de Verordening Starterslening;</text:span>
          </text:p>
            <text:p text:style-name="al"/>
            <text:p text:style-name="al">
            <text:span text:style-name="nadrukcur">Besluit vast te stellen Openstellingsbesluit Verordening Starterslening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udget</text:p>
            <text:p text:style-name="al">Het budgetplafond voor activiteiten als bedoeld in artikel 2 van de Verordening Starterslening bedraagt €450.000 voor de periode 1 juni tot en met 31 december 2023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anvraagperiode</text:p>
            <text:list text:style-name="id1-3-2-2-2-2">
              <text:list-item text:style-override="id1-3-2-2-2-2">
                <text:number>1.</text:number>
                <text:p text:style-name="al">Aanvragen worden ingediend van 1 juni 2023 tot en met 31 december 2023.</text:p>
              </text:list-item>
              <text:list-item text:style-override="id1-3-2-2-2-3">
                <text:number>2.</text:number>
                <text:p text:style-name="al">Een aanvraag is tijdig ingediend indien deze binnen de in het eerste lid genoemde periode is ontvang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Voorwaarden</text:p>
            <text:p text:style-name="al">Om voor een lening als bedoeld in artikel 2 van de Verordening Starterslening in aanmerking te komen, wordt voldaan aan de voorwaarden en criteria beschreven in de artikelen 6 en 7 van de verorden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met ingang van de dag na publicatie in het Gemeentebla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wordt aangehaald als “Openstellingsbesluit Verordening Starterslening 2023”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97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97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DC.source">Verordening Starterslening]|[https://lokaleregelgeving.overheid.nl/CVDR620401/4</meta:user-defined>
    <meta:user-defined meta:name="DCTERMS.alternative">Openstellingsbesluit Verordening Starterslening 2023</meta:user-defined>
    <dc:language>nl</dc:language>
    <meta:user-defined meta:name="OVERHEIDop.locatietype/OVERHEIDop.gebiedsmarkering">Gemeente</meta:user-defined>
    <meta:user-defined meta:name="DC.title">Openstellingsbesluit Verordening Starterslen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978</meta:user-defined>
    <meta:user-defined meta:name="OVERHEIDop.GmbID/DC.identifier">gmb-2023-240978</meta:user-defined>
    <meta:user-defined meta:name="OVERHEIDop.versieInformatie"/>
  </office:meta>
</office:document-meta>
</file>