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434, het aanpassen van de woning op een reeds verleende vergunning Kalverstraat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97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434</meta:user-defined>
    <meta:user-defined meta:name="DCTERMS.abstract">het aanpassen van de woning op een reeds verleende vergunning Kalverstraat 26</meta:user-defined>
    <dc:language>nl</dc:language>
    <meta:user-defined meta:name="OVERHEIDop.locatietype/OVERHEIDop.gebiedsmarkering">Punt</meta:user-defined>
    <meta:user-defined meta:name="DC.title">Ingediende aanvraag reguliere omgevingsvergunning, Z/23/136434, het aanpassen van de woning op een reeds verleende vergunning Kalverstraat 26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77</meta:user-defined>
    <meta:user-defined meta:name="OVERHEIDop.GmbID/DC.identifier">gmb-2023-240977</meta:user-defined>
    <meta:user-defined meta:name="OVERHEIDop.versieInformatie"/>
  </office:meta>
</office:document-meta>
</file>