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afvalcontainer op de locatie Plantageweg 114 D  Alblasserdam zaaknummer Z-23-4260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tijdelijke afvalcontainer op de locatie Plantageweg114D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097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7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7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afvalcontainer op de locatie Plantageweg 114 D  Alblasserdam zaaknummer Z-23-426093</meta:user-defined>
    <meta:user-defined meta:name="DCTERMS.W3CDTF/DCTERMS.available">2023-06-02</meta:user-defined>
    <meta:user-defined meta:name="DCTERMS.W3CDTF/OVERHEIDop.jaargang">2023</meta:user-defined>
    <meta:user-defined meta:name="OVERHEIDop.publicationIssue">240976</meta:user-defined>
    <meta:user-defined meta:name="OVERHEIDop.GmbID/DC.identifier">gmb-2023-240976</meta:user-defined>
    <meta:user-defined meta:name="OVERHEIDop.versieInformatie"/>
  </office:meta>
</office:document-meta>
</file>