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239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podium het Burgerweeshuis ontvangen voor het evenement De Grote Kick-Off plaatsvindend op 31 augustus 2023 op het Grote Kerkhof te Deventer.</text:p>
            <text:p text:style-name="common-al">De aanvraag ligt van 2 juni 2023 t/m 16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9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123904-202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72</meta:user-defined>
    <meta:user-defined meta:name="OVERHEIDop.GmbID/DC.identifier">gmb-2023-240972</meta:user-defined>
    <meta:user-defined meta:name="OVERHEIDop.versieInformatie"/>
  </office:meta>
</office:document-meta>
</file>