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 omgevingsvergunning, Vasse, Hambroeksweg 5: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?:</text:span>  Vasse, Hambroeksweg 5</text:p>
            <text:p text:style-name="common-al">
            <text:span text:style-name="nadrukvet">Project?:</text:span> het bouwen van een woning met bijgebouw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/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0183.BUIPBHAMBROEKSWEG5-OW01 en op de gemeentelijke website www.tubbergen.nl/ruimtelijke- plann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097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7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7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385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ontwerp omgevingsvergunning, Vasse, Hambroeksweg 5: bouwen woning met bijgebouw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970</meta:user-defined>
    <meta:user-defined meta:name="OVERHEIDop.GmbID/DC.identifier">gmb-2023-240970</meta:user-defined>
    <meta:user-defined meta:name="OVERHEIDop.versieInformatie"/>
  </office:meta>
</office:document-meta>
</file>