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3-08-2023 tm 25-08-2023 KinderVakantieWerk Eer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voor een evenementenvergunning op locatie Bergweg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23-08-2023 tm 25-08-2023 KinderVakantieWerk Eerde</text:p>
            <text:p text:style-name="common-al">Locatie: Bergweg te Veghel</text:p>
            <text:p text:style-name="common-al">Zaaknummer: VEV-2023-117</text:p>
            <text:p text:style-name="common-al">
            <text:span text:style-name="nadrukvet">Bezwaar en voorlopige voorziening</text:span>
          </text:p>
            <text:p text:style-name="common-al">Tegen dit besluit kunnen belanghebbenden op grond van de Algemene wet bestuursrecht binnen zes weken vanaf 1 jun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96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6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3-08-2023 tm 25-08-2023 KinderVakantieWerk Eerde</meta:user-defined>
    <meta:user-defined meta:name="DCTERMS.W3CDTF/DCTERMS.available">2023-06-02</meta:user-defined>
    <meta:user-defined meta:name="DCTERMS.W3CDTF/OVERHEIDop.jaargang">2023</meta:user-defined>
    <meta:user-defined meta:name="OVERHEIDop.publicationIssue">240961</meta:user-defined>
    <meta:user-defined meta:name="OVERHEIDop.GmbID/DC.identifier">gmb-2023-240961</meta:user-defined>
    <meta:user-defined meta:name="OVERHEIDop.versieInformatie"/>
  </office:meta>
</office:document-meta>
</file>