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achterkant op de locatie Laan van Braets 4   Dordrecht zaaknummer Z-23-4264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realiseren van een aanbouw aan de achterkant op de locatie Laan van Braets4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96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6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6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aan de achterkant op de locatie Laan van Braets 4   Dordrecht zaaknummer Z-23-426488</meta:user-defined>
    <meta:user-defined meta:name="DCTERMS.W3CDTF/DCTERMS.available">2023-06-02</meta:user-defined>
    <meta:user-defined meta:name="DCTERMS.W3CDTF/OVERHEIDop.jaargang">2023</meta:user-defined>
    <meta:user-defined meta:name="OVERHEIDop.publicationIssue">240960</meta:user-defined>
    <meta:user-defined meta:name="OVERHEIDop.GmbID/DC.identifier">gmb-2023-240960</meta:user-defined>
    <meta:user-defined meta:name="OVERHEIDop.versieInformatie"/>
  </office:meta>
</office:document-meta>
</file>