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: Abel Olsderweg 3 in Termu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23 heeft de gemeente Eemsdelta een aanvraag ontvangen voor het handelen in strijd met regels ruimtelijke ordening aan de Abel Olsderweg 3 in Termunten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40959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95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95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31 mei 2023 voor het handelen in strijd met regels ruimtelijke ordening aan de Abel Olsderweg 3 in Termunten.</meta:user-defined>
    <dc:language>nl</dc:language>
    <meta:user-defined meta:name="OVERHEIDop.locatietype/OVERHEIDop.gebiedsmarkering">Adres</meta:user-defined>
    <meta:user-defined meta:name="DC.title">Kennisgeving ontvangst aanvraag omgevingsvergunning: Abel Olsderweg 3 in Termunten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0959</meta:user-defined>
    <meta:user-defined meta:name="OVERHEIDop.GmbID/DC.identifier">gmb-2023-240959</meta:user-defined>
    <meta:user-defined meta:name="OVERHEIDop.versieInformatie"/>
  </office:meta>
</office:document-meta>
</file>