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993 - het bouwen van een tankstation met verkoopgebouw  op de locatie Thorbeckeweg (kadastrale percelen 06843 en 06839)</text:p>
            <text:p text:style-name="common-al">Besluit verzonden: 31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95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5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5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93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58</meta:user-defined>
    <meta:user-defined meta:name="OVERHEIDop.GmbID/DC.identifier">gmb-2023-240958</meta:user-defined>
    <meta:user-defined meta:name="OVERHEIDop.versieInformatie"/>
  </office:meta>
</office:document-meta>
</file>