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kozijn aan de voorzijde woning, Speulderbos 24, 2716J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1 mei 2023 een besluit verzonden op de aanvraag met zaaknummer 2023-035239 voor het vervangen van een kozijn aan de voorzijde van de woning op de locatie Speulderbos 24, 2716J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95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5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5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de locatie Speulderbos 24, 2716JX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een kozijn aan de voorzijde woning, Speulderbos 24, 2716JX Zoeterme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54</meta:user-defined>
    <meta:user-defined meta:name="OVERHEIDop.GmbID/DC.identifier">gmb-2023-240954</meta:user-defined>
    <meta:user-defined meta:name="OVERHEIDop.versieInformatie"/>
  </office:meta>
</office:document-meta>
</file>