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ode Hert 7, het legaliseren van een erfafscheiding met groene haag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3 een omgevingsvergunning verleend voor het legaliseren van een erfafscheiding met groene haag en hekwerk, activiteit *1,3, op de locatie Roode Hert 7. De vergunning heeft dossiernummer: 23Z0000624.</text:p>
            <text:p text:style-name="common-al"/>
            <text:p text:style-name="common-al">Ter inzage</text:p>
            <text:p text:style-name="common-al">De stukken liggen vanaf 7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095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5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5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0624</meta:user-defined>
    <dc:language>nl</dc:language>
    <meta:user-defined meta:name="OVERHEIDop.locatietype/OVERHEIDop.gebiedsmarkering">Adres</meta:user-defined>
    <meta:user-defined meta:name="DC.title">Gemeente Zeewolde, verleende omgevingsvergunning, Roode Hert 7, het legaliseren van een erfafscheiding met groene haag en hekwer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951</meta:user-defined>
    <meta:user-defined meta:name="OVERHEIDop.GmbID/DC.identifier">gmb-2023-240951</meta:user-defined>
    <meta:user-defined meta:name="OVERHEIDop.versieInformatie"/>
  </office:meta>
</office:document-meta>
</file>