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Nabij Zuidelijke Tweederdeweg (kadastrale sectie R 257), het aanleggen van een mestbassin van 2500 m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Nabij Zuidelijke Tweederdeweg (kadastrale sectie R 257) , </text:p>
            <text:p text:style-name="common-al">het aanleggen van een mestbassin van 2500 m3 (Z2023-015706)</text:p>
            <text:p text:style-name="common-al">Datum ontvangst: 27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094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4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4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Aanvraag omgevingsvergunning: gemeente Borger-Odoorn, Nieuw-Buinen, Nabij Zuidelijke Tweederdeweg (kadastrale sectie R 257), het aanleggen van een mestbassin van 2500 m3</meta:user-defined>
    <meta:user-defined meta:name="DCTERMS.W3CDTF/DCTERMS.available">2023-06-02</meta:user-defined>
    <meta:user-defined meta:name="DCTERMS.W3CDTF/OVERHEIDop.jaargang">2023</meta:user-defined>
    <meta:user-defined meta:name="OVERHEIDop.publicationIssue">240948</meta:user-defined>
    <meta:user-defined meta:name="OVERHEIDop.GmbID/DC.identifier">gmb-2023-240948</meta:user-defined>
    <meta:user-defined meta:name="OVERHEIDop.versieInformatie"/>
  </office:meta>
</office:document-meta>
</file>