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ersenplukdag kersenbedrijf Schaepkens Klimmen op 2 juli 2023 (reservedatum 9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ersenplukdag kersenbedrijf Schaepkens, Klimmenderstraat 106, 6343 AE Klimmen op 2 juli 2023 (reservedatum 9 juli 2023)van 09.00 uur tot 15.00 uur;</text:p>
            <text:p text:style-name="common-al">a. een evenementenvergunning</text:p>
            <text:p text:style-name="common-al"/>
            <text:p text:style-name="common-al"/>
            <text:p text:style-name="common-al">is/zijn verleend (verzonden 31-05-2023; zaak 365854).</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093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3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3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65854</meta:user-defined>
    <meta:user-defined meta:name="DCTERMS.abstract">zaaknr. 365854</meta:user-defined>
    <dc:language>nl</dc:language>
    <meta:user-defined meta:name="OVERHEIDop.locatietype/OVERHEIDop.gebiedsmarkering">Adres</meta:user-defined>
    <meta:user-defined meta:name="DC.title">Bekendmaking vergunning/ontheffing evenement Kersenplukdag kersenbedrijf Schaepkens Klimmen op 2 juli 2023 (reservedatum 9 juli 2023)</meta:user-defined>
    <meta:user-defined meta:name="DCTERMS.W3CDTF/DCTERMS.available">2023-06-02</meta:user-defined>
    <meta:user-defined meta:name="DCTERMS.W3CDTF/OVERHEIDop.jaargang">2023</meta:user-defined>
    <meta:user-defined meta:name="OVERHEIDop.publicationIssue">240939</meta:user-defined>
    <meta:user-defined meta:name="OVERHEIDop.GmbID/DC.identifier">gmb-2023-240939</meta:user-defined>
    <meta:user-defined meta:name="OVERHEIDop.versieInformatie"/>
  </office:meta>
</office:document-meta>
</file>