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huizenlaan 10, 8316AB Marknesse: het uitbreiden van het dorpshuis en renovatie/verduurzaming van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 Omgevingsvergunning binnen gekomen voor deze locatie. De aanvraag is geregistreerd onder zaaknummer Z2023-000010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90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0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anhuizenlaan 10, 8316AB Marknesse: het uitbreiden van het dorpshuis en renovatie/verduurzaming van de sporthal NOP-WABO-AANVRBS</meta:user-defined>
    <dc:language>nl</dc:language>
    <meta:user-defined meta:name="OVERHEIDop.locatietype/OVERHEIDop.gebiedsmarkering">Punt</meta:user-defined>
    <meta:user-defined meta:name="DC.title">Maanhuizenlaan 10, 8316AB Marknesse: het uitbreiden van het dorpshuis en renovatie/verduurzaming van de sporth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09</meta:user-defined>
    <meta:user-defined meta:name="OVERHEIDop.GmbID/DC.identifier">gmb-2023-240909</meta:user-defined>
    <meta:user-defined meta:name="OVERHEIDop.versieInformatie"/>
  </office:meta>
</office:document-meta>
</file>