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stellen parkeerverbod Eindstraat t.h.v. kruispunt Ter Hallen-Jabeekerstraat tot en met Eindstraat 6 – Schinveld</text:p>
      <text:section text:name="regeling_id1-3-2" text:style-name="regeling">
        <text:section text:name="aanhef_id1-3-2-1" text:style-name="aanhef">
          <text:section text:name="context_id1-3-2-1-1" text:style-name="context">
            <text:p text:style-name="context.al">Z/23/180891 INT.335326</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Schinveld t.h.v. kruispunt Ter Hallen-Jabeekerstraat tot en met Eindstraat 6 een parkeerverbod in de Eindstraat in te stellen. </text:p>
            <text:p text:style-name="considerans.al"/>
            <text:p text:style-name="considerans.al">
            <text:span text:style-name="nadrukondlijn">Motivering</text:span>
          </text:p>
            <text:p text:style-name="considerans.al">Hierbij is het volgende overwogen:</text:p>
            <text:p text:style-name="considerans.al">- dat het bovengenoemde wegvak in de huidige situatie is vastgesteld op 30km/uur binnen de bebouwde kom;</text:p>
            <text:p text:style-name="considerans.al">- dat het wegvak binnen de bebouwde kom in de huidige situatie qua uitstraling goed past in een 30km/uur zone;</text:p>
            <text:p text:style-name="considerans.al">- dat er regelmatig in de Eindstraat t.h.v. de inritten behorende tot de adressen Eindstraat 3 en 5 geparkeerd wordt;</text:p>
            <text:p text:style-name="considerans.al">- dat de wegbreedte op dat punt te smal is om daar een motorvoertuig te parkeren zonder hinder te veroorzaken voor de bruikbaarheid van deze inritten;</text:p>
            <text:p text:style-name="considerans.al">- dat met een parkeerverbod door het aanbrengen van een gele onderbroken streep wordt beoogd dit hinderlijke parkeren in de praktijk te voorkomen;</text:p>
            <text:p text:style-name="considerans.al">- dat voldoende extra parkeerplaatsen gecreëerd zijn op het parkeerterrein tussen de adressen Eindstraat 19-21 en 25; </text:p>
            <text:p text:style-name="considerans.al">- dat er hierdoor ondanks het parkeerverbod voldoende parkeergelegenheid beschikbaar is in de nabije omgeving;</text:p>
            <text:p text:style-name="considerans.al">- dat de weg waarop deze verkeersmaatregelen worden getroffen in beheer zijn bij de gemeente Beekdaelen.<text:span text:style-name="nadrukvet"/></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
          </text:p>
            <text:p text:style-name="considerans.al">
            <text:span text:style-name="nadrukvet">Belangenafweging</text:span>
          </text:p>
            <text:p text:style-name="considerans.al">Niet is gebleken dat belanghebbende onevenredig zullen worden benadeeld door de treffen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In de Eindstraat t.h.v. het kruispunt Ter Hallen-Jabeekerstraat tot en met Eindstraat 6 te Schinveld een parkeerverbod in deze straat in te stellen door het aanbrengen van een gele onderbroken streep conform artikel 24, lid e van het RVV 1990;</text:p>
              </text:list-item>
              <text:list-item text:style-override="id1-3-2-2-1-3-2">
                <text:number>2.</text:number>
                <text:p text:style-name="al">dit verkeersbesluit treedt in werking na de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31 mei 2023</text:span>
          </text:p>
          </text:section>
          <text:section text:name="ondertekening_id1-3-2-3-2">
            <text:p>Burgemeester en wethouders van Beekdaelen, </text:p>
            <text:p><text:span text:style-name="deze">Namens dezen,</text:span></text:p>
            <text:p><text:span text:style-name="ondertekening_naam"><text:span text:style-name="voornaam">B.</text:span><text:span text:style-name="achternaam">Teeuwen</text:span></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90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0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0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parkeerverbod Eindstraat t.h.v. kruispunt Ter Hallen-Jabeekerstraat tot en met Eindstraat 6  -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80891 INT.335326</meta:user-defined>
    <meta:user-defined meta:name="OVERHEIDop.verkeersbordcode">WM8</meta:user-defined>
    <dc:language>nl</dc:language>
    <meta:user-defined meta:name="OVERHEIDop.locatietype/OVERHEIDop.gebiedsmarkering">Lijn</meta:user-defined>
    <meta:user-defined meta:name="DC.title">Gemeente Beekdaelen – Definitief verkeersbesluit – Instellen parkeerverbod Eindstraat t.h.v. kruispunt Ter Hallen-Jabeekerstraat tot en met Eindstraat 6 – Schinveld</meta:user-defined>
    <meta:user-defined meta:name="DCTERMS.W3CDTF/DCTERMS.available">2023-06-02</meta:user-defined>
    <meta:user-defined meta:name="DCTERMS.W3CDTF/OVERHEIDop.jaargang">2023</meta:user-defined>
    <meta:user-defined meta:name="OVERHEIDop.publicationIssue">240907</meta:user-defined>
    <meta:user-defined meta:name="OVERHEIDop.GmbID/DC.identifier">gmb-2023-240907</meta:user-defined>
    <meta:user-defined meta:name="OVERHEIDop.versieInformatie"/>
  </office:meta>
</office:document-meta>
</file>