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schuur Herenstraat 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Herenstraat 8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Herenstraat 8  , Wijchen, Het totaalsloop van schuur KPN centrale, 2023-05-22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090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0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0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schuur Herenstraat 8, Wijch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905</meta:user-defined>
    <meta:user-defined meta:name="OVERHEIDop.GmbID/DC.identifier">gmb-2023-240905</meta:user-defined>
    <meta:user-defined meta:name="OVERHEIDop.versieInformatie"/>
  </office:meta>
</office:document-meta>
</file>