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Bommersheufsestraat 8, 6901JZ Zevenaar en Muldershof 38, 6901GZ Zevenaar  het gebruiken van gemeentegrond voor het plaatsen van e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Z2023-00000445 voor een APV-vergunning op locatie nabij Bommersheufsestraat 8, 6901JZ Zevenaar en nabij Muldershof 38, 6901GZ Zevenaar . De vergunning is vergund. Het besluit betreft de volgende onderdelen:</text:p>
            <text:p text:style-name="common-al">het gebruiken van gemeentegrond voor het plaatsen van een hoogwerker, nabij Bommersheufsestraat 8, 6901JZ Zevenaar en nabij Muldershof 38, 6901GZ Zevenaar gedurende 2 dagen in de periode 1 tot 28 juni 2023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juni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090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PV-vergunning Bommersheufsestraat 8, 6901JZ Zevenaar en Muldershof 38, 6901GZ Zevenaar  het gebruiken van gemeentegrond voor het plaatsen van een hoogwerk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04</meta:user-defined>
    <meta:user-defined meta:name="OVERHEIDop.GmbID/DC.identifier">gmb-2023-240904</meta:user-defined>
    <meta:user-defined meta:name="OVERHEIDop.versieInformatie"/>
  </office:meta>
</office:document-meta>
</file>