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1 mei 2023 verleend Oosterhorn 12 a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ei 2023 een besluit genomen op de aanvraag met zaaknummer WABO-2023-0318 voor het plaatsen van een heetwaterketel aan de Oosterhorn 12 a in Farm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9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31 mei 2023 verleend voor het plaatsen van een heetwaterketel aan de Oosterhorn 12 a in Farmsum.</meta:user-defined>
    <dc:language>nl</dc:language>
    <meta:user-defined meta:name="OVERHEIDop.locatietype/OVERHEIDop.gebiedsmarkering">Adres</meta:user-defined>
    <meta:user-defined meta:name="DC.title">Kennisgeving besluit op aanvraag omgevingsvergunning: 31 mei 2023 verleend Oosterhorn 12 a in Farms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903</meta:user-defined>
    <meta:user-defined meta:name="OVERHEIDop.GmbID/DC.identifier">gmb-2023-240903</meta:user-defined>
    <meta:user-defined meta:name="OVERHEIDop.versieInformatie"/>
  </office:meta>
</office:document-meta>
</file>