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chrappinga 7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OV-2022-4719 voor een Omgevingsvergunning op de locatie Schrappinga 7 Oosterwolde. De vergunning is verleend. Het besluit betreft:</text:p>
            <text:p text:style-name="common-al">het realiseren van overdekte uitlopen aan de bestaande pluimveestallen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uli 2023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4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090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rappinga 7 Oosterwold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01</meta:user-defined>
    <meta:user-defined meta:name="OVERHEIDop.GmbID/DC.identifier">gmb-2023-240901</meta:user-defined>
    <meta:user-defined meta:name="OVERHEIDop.versieInformatie"/>
  </office:meta>
</office:document-meta>
</file>