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e.r.-beoordelingsbeslissing Oudemirdum-Bo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overeenkomstig artikel 7.17, eerste lid, van de Wet milieubeheer bekend dat voor de voorbereiding van het bestemmingsplan dat beoogt te voorzien in de bouw van 10 woningen op een locatie aan de Boegen aan de oostkant van het dorp Oudemirdum, er geen milieueffect-rapport hoeft te worden opgesteld.</text:p>
            <text:p text:style-name="tussenkopcur">Aanmeldnotitie</text:p>
            <text:p text:style-name="common-al">Op basis van het bepaalde in de Wet milieubeheer en het Besluit milieueffectrapportage is voor de voorgenomen activiteit een m.e.r.-beoordeling verplicht. Uit toetsing van de voor het bestemmingsplan opgestelde ‘Aanmeldnotitie vormvrije m.e.r.-beoordeling Oudemirdum - Boegen (20211582)’ volgt dat er geen belangrijke nadelige gevolgen voor het milieu te verwachten zijn. Het college heeft op 23 mei 2023 dan ook besloten dat er geen milieueffectrapport opgesteld hoeft te worden. Het besluit is op 26 mei 2023 verzonden naar de initiatiefnemer.</text:p>
            <text:p text:style-name="tussenkopcur">Waar ter inzage </text:p>
            <text:p text:style-name="common-al">De ‘Aanmeldnotitie vormvrije m.e.r.-beoordeling Oudemirdum - Boegen (20211582)’ en de m.e.r.-beoordelingsbeslissing zijn opgenomen als bijlagen (resp. 2 &amp; 3) bij het ontwerpbestemmingsplan Oudemirdum – Boegen. </text:p>
            <text:p text:style-name="common-al">Het ontwerpbestemmingsplan met bijbehorende stukken ligt met ingang van 2 juni 2023 gedurende 6 weken ter inzage. Dit kunt u inzien bij:</text:p>
            <text:list text:style-name="id1-3-2-1-1-7">
              <text:list-item text:style-override="id1-3-2-1-1-7-1">
                <text:number>•</text:number>
                <text:p text:style-name="al">de centrale balie van het gemeentehuis Herema State 1 te Joure</text:p>
              </text:list-item>
              <text:list-item text:style-override="id1-3-2-1-1-7-2">
                <text:number>•</text:number>
                <text:p text:style-name="al">het servicepunt te Balk (Dubbelstraat 1) </text:p>
              </text:list-item>
              <text:list-item text:style-override="id1-3-2-1-1-7-3">
                <text:number>•</text:number>
                <text:p text:style-name="al">het servicepunt te Lemmer (Vissersburen 88).</text:p>
              </text:list-item>
            </text:list>
            <text:p text:style-name="common-al">Daarnaast is het ontwerpbestemmingsplan Oudemirdum – Boegen met bijbehorende stukken te raadplegen via <text:a xlink:href="http://www.ruimtelijkeplannen.nl/" xlink:type="simple">www.ruimtelijkeplannen.nl</text:a>. De planid is NL.IMRO.1940.BPOUM22DEBOEGEN-ON01.</text:p>
            <text:p text:style-name="tussenkopcur">Reageren</text:p>
            <text:p text:style-name="common-al">Een m.e.r-beoordelingsbeslissing is een voorbereidingsbesluit als bedoeld in artikel 6:3 van de Algemene wet bestuursrecht en is niet vatbaar voor bezwaar en beroep, tenzij deze beslissing een belanghebbende los van het voor te bereiden besluit ( i.c. het besluit inzake de vaststelling van het bestemmingsplan) rechtstreeks in zijn belang treft. Deze belanghebbenden kunnen binnen de termijn van 6 weken na de dag waarop deze m.e.r.-beoordelingsbeslissing is verzonden een bezwaarschrift indienen bij burgemeester en wethouders van de gemeente De Fryske Marren, Postbus 101, 8500 AC Joure. </text:p>
            <text:p text:style-name="common-al">Andere belanghebbenden kunnen gebruik maken van het rechtsmiddel dat geboden wordt in het kader van de procedure voor het nemen van een besluit inzake de vaststelling van het bestemmingsplan dat voor het project wordt opgesteld. </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30 mei 2023</text:span></text:p>
          </text:section>
          <text:section text:name="ondertekening_id1-3-2-2-2">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8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r.-beoordelingsbeslissing Oudemirdum-Boegen</meta:user-defined>
    <meta:user-defined meta:name="DCTERMS.W3CDTF/DCTERMS.available">2023-06-02</meta:user-defined>
    <meta:user-defined meta:name="DCTERMS.W3CDTF/OVERHEIDop.jaargang">2023</meta:user-defined>
    <meta:user-defined meta:name="OVERHEIDop.publicationIssue">240892</meta:user-defined>
    <meta:user-defined meta:name="OVERHEIDop.GmbID/DC.identifier">gmb-2023-240892</meta:user-defined>
    <meta:user-defined meta:name="OVERHEIDop.versieInformatie"/>
  </office:meta>
</office:document-meta>
</file>